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D0000024579DCA46CCFC3A438.png" manifest:media-type="image/png"/>
  <manifest:file-entry manifest:full-path="Pictures/100002010000010D00000245EB2EA2A92A2571E5.png" manifest:media-type="image/png"/>
  <manifest:file-entry manifest:full-path="Pictures/100002010000010D00000245B49219CE3437E37D.png" manifest:media-type="image/png"/>
  <manifest:file-entry manifest:full-path="Pictures/100002010000010D00000245813F7C0C74885689.png" manifest:media-type="image/png"/>
  <manifest:file-entry manifest:full-path="Pictures/100002010000010D00000245752D0991CA5F9D01.png" manifest:media-type="image/png"/>
  <manifest:file-entry manifest:full-path="Pictures/100002010000010D000002454C71C1AE8F7C11CC.png" manifest:media-type="image/png"/>
  <manifest:file-entry manifest:full-path="Pictures/100002010000010D0000024513CD7AC9916E8354.png" manifest:media-type="image/png"/>
  <manifest:file-entry manifest:full-path="Pictures/100002010000010D0000024540806C538AE028F5.png" manifest:media-type="image/png"/>
  <manifest:file-entry manifest:full-path="Pictures/100002010000010D0000024560F26039D5DCD7C1.png" manifest:media-type="image/png"/>
  <manifest:file-entry manifest:full-path="Pictures/100002010000010D000002459811B8596E972570.png" manifest:media-type="image/png"/>
  <manifest:file-entry manifest:full-path="Pictures/100002010000010D000002452A91B2F6D44D0F99.png" manifest:media-type="image/png"/>
  <manifest:file-entry manifest:full-path="Pictures/100002010000010D0000024559AEA80690FF5B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noldBoeD" svg:font-family="ArnoldBoeD" style:font-family-generic="decorative" style:font-pitch="variable"/>
    <style:font-face style:name="Clarendon Condensed" svg:font-family="'Clarendon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noldBoeD" fo:font-size="16pt" style:font-size-asian="16pt" style:font-size-complex="16pt"/>
    </style:style>
    <style:style style:name="P2" style:family="paragraph" style:parent-style-name="Frame_20_contents">
      <style:paragraph-properties fo:text-align="center" style:justify-single-word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ArnoldBoeD" fo:font-size="16pt" style:font-size-asian="16pt" style:font-size-complex="16pt"/>
    </style:style>
    <style:style style:name="P3" style:family="paragraph" style:parent-style-name="Frame_20_contents">
      <style:paragraph-properties fo:margin-left="0.009cm" fo:margin-right="-0.018cm" fo:text-align="center" style:justify-single-word="false" fo:text-indent="0cm" style:auto-text-indent="false">
        <style:tab-stops>
          <style:tab-stop style:position="0.82cm"/>
          <style:tab-stop style:position="2.805cm"/>
          <style:tab-stop style:position="4.842cm"/>
          <style:tab-stop style:position="6.853cm"/>
          <style:tab-stop style:position="7.832cm"/>
          <style:tab-stop style:position="9.843cm"/>
          <style:tab-stop style:position="11.827cm"/>
          <style:tab-stop style:position="14.067cm"/>
        </style:tab-stops>
      </style:paragraph-properties>
      <style:text-properties style:font-name="ArnoldBoeD" fo:font-size="16pt" style:font-size-asian="16pt" style:font-size-complex="16pt"/>
    </style:style>
    <style:style style:name="P4" style:family="paragraph" style:parent-style-name="Frame_20_contents">
      <style:paragraph-properties fo:margin-left="0.115cm" fo:margin-right="-0.018cm" fo:margin-top="0cm" fo:margin-bottom="0cm" style:contextual-spacing="false" fo:text-align="start" style:justify-single-word="false" fo:text-indent="0cm" style:auto-text-indent="false">
        <style:tab-stops>
          <style:tab-stop style:position="0.794cm"/>
          <style:tab-stop style:position="3.307cm"/>
          <style:tab-stop style:position="6.112cm"/>
          <style:tab-stop style:position="9.843cm"/>
          <style:tab-stop style:position="11.827cm"/>
          <style:tab-stop style:position="14.067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margin-left="0.115cm" fo:margin-right="-0.018cm" fo:margin-top="0cm" fo:margin-bottom="0cm" style:contextual-spacing="false" fo:text-align="start" style:justify-single-word="false" fo:text-indent="0cm" style:auto-text-indent="false">
        <style:tab-stops>
          <style:tab-stop style:position="0.794cm"/>
          <style:tab-stop style:position="3.307cm"/>
          <style:tab-stop style:position="6.112cm"/>
          <style:tab-stop style:position="9.843cm"/>
          <style:tab-stop style:position="11.827cm"/>
          <style:tab-stop style:position="14.067cm"/>
        </style:tab-stops>
      </style:paragraph-properties>
      <style:text-properties style:font-name="Arial Narrow"/>
    </style:style>
    <style:style style:name="P6" style:family="paragraph" style:parent-style-name="Frame_20_contents">
      <style:paragraph-properties fo:margin-left="0.115cm" fo:margin-right="-0.018cm" fo:margin-top="0cm" fo:margin-bottom="0cm" style:contextual-spacing="false" fo:text-align="start" style:justify-single-word="false" fo:text-indent="0cm" style:auto-text-indent="false">
        <style:tab-stops>
          <style:tab-stop style:position="0.794cm"/>
          <style:tab-stop style:position="3.307cm"/>
          <style:tab-stop style:position="6.112cm"/>
          <style:tab-stop style:position="9.843cm"/>
          <style:tab-stop style:position="11.827cm"/>
          <style:tab-stop style:position="14.067cm"/>
        </style:tab-stops>
      </style:paragraph-properties>
    </style:style>
    <style:style style:name="P7" style:family="paragraph" style:parent-style-name="Standard">
      <style:paragraph-properties fo:margin-left="0.115cm" fo:margin-right="-0.018cm" fo:margin-top="0cm" fo:margin-bottom="0cm" style:contextual-spacing="false" fo:text-align="start" style:justify-single-word="false" fo:text-indent="0cm" style:auto-text-indent="false">
        <style:tab-stops>
          <style:tab-stop style:position="0.794cm"/>
          <style:tab-stop style:position="3.307cm"/>
          <style:tab-stop style:position="6.112cm"/>
          <style:tab-stop style:position="9.843cm"/>
          <style:tab-stop style:position="11.827cm"/>
          <style:tab-stop style:position="14.067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" style:family="paragraph" style:parent-style-name="Frame_20_contents">
      <style:paragraph-properties fo:margin-left="0.141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34cm"/>
          <style:tab-stop style:position="6.085cm"/>
          <style:tab-stop style:position="8.846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margin-left="0.141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34cm"/>
          <style:tab-stop style:position="6.085cm"/>
          <style:tab-stop style:position="8.846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First_20_line_20_indent">
      <style:paragraph-properties fo:margin-left="0.009cm" fo:margin-right="0.009cm" fo:margin-top="0cm" fo:margin-bottom="0cm" style:contextual-spacing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925cm"/>
        </style:tab-stops>
      </style:paragraph-properties>
      <style:text-properties style:font-name="Arial Narrow"/>
    </style:style>
    <style:style style:name="P11" style:family="paragraph" style:parent-style-name="First_20_line_20_indent">
      <style:paragraph-properties fo:margin-left="0.009cm" fo:margin-right="0.009cm" fo:margin-top="0cm" fo:margin-bottom="0cm" style:contextual-spacing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925cm"/>
        </style:tab-stops>
      </style:paragraph-properties>
      <style:text-properties style:font-name="Arial Narrow" fo:font-size="11pt" style:font-size-asian="11pt" style:font-size-complex="11pt"/>
    </style:style>
    <style:style style:name="P12" style:family="paragraph" style:parent-style-name="First_20_line_20_indent">
      <style:paragraph-properties fo:margin-left="0.009cm" fo:margin-right="0.009cm" fo:margin-top="0cm" fo:margin-bottom="0cm" style:contextual-spacing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86cm"/>
        </style:tab-stops>
      </style:paragraph-properties>
      <style:text-properties style:font-name="Arial Narrow" fo:font-size="11pt" style:font-size-asian="11pt" style:font-size-complex="11pt"/>
    </style:style>
    <style:style style:name="P13" style:family="paragraph" style:parent-style-name="First_20_line_20_indent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86cm"/>
        </style:tab-stops>
      </style:paragraph-properties>
      <style:text-properties style:font-name="Arial Narrow" fo:font-size="11pt" style:font-size-asian="11pt" style:font-size-complex="11pt"/>
    </style:style>
    <style:style style:name="P14" style:family="paragraph" style:parent-style-name="First_20_line_20_indent">
      <style:paragraph-properties fo:margin-left="0.009cm" fo:margin-right="0.009cm" fo:margin-top="0cm" fo:margin-bottom="0cm" style:contextual-spacing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86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5" style:family="paragraph" style:parent-style-name="First_20_line_20_indent">
      <style:paragraph-properties fo:margin-left="0.009cm" fo:margin-right="0.009cm" fo:margin-top="0cm" fo:margin-bottom="0cm" style:contextual-spacing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86cm"/>
        </style:tab-stops>
      </style:paragraph-properties>
    </style:style>
    <style:style style:name="P16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925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07cm"/>
          <style:tab-stop style:position="6.085cm"/>
          <style:tab-stop style:position="8.925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112cm"/>
          <style:tab-stop style:position="8.84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1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112cm"/>
          <style:tab-stop style:position="8.848cm"/>
        </style:tab-stops>
      </style:paragraph-properties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112cm"/>
          <style:tab-stop style:position="8.848cm"/>
        </style:tab-stops>
      </style:paragraph-properties>
      <style:text-properties style:font-name="Arial Narrow" fo:font-size="10.5pt" style:font-size-asian="10.5pt" style:font-size-complex="10.5pt"/>
    </style:style>
    <style:style style:name="P23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</style:style>
    <style:style style:name="P24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112cm"/>
          <style:tab-stop style:position="8.848cm"/>
        </style:tab-stops>
      </style:paragraph-properties>
      <style:text-properties style:font-name="Clarendon Condensed" fo:font-size="10.5pt" fo:font-weight="bold" style:font-size-asian="10.5pt" style:font-weight-asian="bold" style:font-size-complex="10.5pt" style:font-weight-complex="bold"/>
    </style:style>
    <style:style style:name="P25" style:family="paragraph" style:parent-style-name="First_20_line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847cm"/>
          <style:tab-stop style:position="3.307cm"/>
          <style:tab-stop style:position="6.085cm"/>
          <style:tab-stop style:position="8.925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6" style:family="paragraph" style:parent-style-name="First_20_line_20_indent">
      <style:paragraph-properties fo:margin-left="0.009cm" fo:margin-right="0.009cm" fo:text-align="center" style:justify-single-word="false" fo:text-indent="0cm" style:auto-text-indent="false">
        <style:tab-stops>
          <style:tab-stop style:position="0.847cm"/>
          <style:tab-stop style:position="3.307cm"/>
          <style:tab-stop style:position="6.085cm"/>
          <style:tab-stop style:position="8.86cm"/>
        </style:tab-stops>
      </style:paragraph-properties>
      <style:text-properties style:font-name="ArnoldBoeD" fo:font-size="16pt" style:font-size-asian="16pt" style:font-size-complex="16pt"/>
    </style:style>
    <style:style style:name="P27" style:family="paragraph" style:parent-style-name="Frame_20_contents">
      <style:paragraph-properties fo:margin-left="0.115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07cm"/>
          <style:tab-stop style:position="6.085cm"/>
          <style:tab-stop style:position="8.846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8" style:family="paragraph" style:parent-style-name="Frame_20_contents">
      <style:paragraph-properties fo:margin-left="0.115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07cm"/>
          <style:tab-stop style:position="6.085cm"/>
          <style:tab-stop style:position="8.846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9" style:family="paragraph" style:parent-style-name="Frame_20_contents">
      <style:paragraph-properties fo:margin-left="0.115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07cm"/>
          <style:tab-stop style:position="6.085cm"/>
          <style:tab-stop style:position="8.846cm"/>
        </style:tab-stops>
      </style:paragraph-properties>
      <style:text-properties style:font-name="Arial Narrow" fo:font-size="11pt" style:font-size-asian="11pt" style:font-size-complex="11pt"/>
    </style:style>
    <style:style style:name="P30" style:family="paragraph" style:parent-style-name="Frame_20_contents">
      <style:paragraph-properties fo:margin-left="0.115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07cm"/>
          <style:tab-stop style:position="6.085cm"/>
          <style:tab-stop style:position="8.846cm"/>
        </style:tab-stops>
      </style:paragraph-properties>
    </style:style>
    <style:style style:name="P31" style:family="paragraph" style:parent-style-name="Frame_20_contents">
      <style:paragraph-properties fo:margin-left="0.009cm" fo:margin-right="-0.018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59cm"/>
          <style:tab-stop style:position="8.855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2" style:family="paragraph" style:parent-style-name="Frame_20_contents">
      <style:paragraph-properties fo:margin-left="0.009cm" fo:margin-right="-0.018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59cm"/>
          <style:tab-stop style:position="8.855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3" style:family="paragraph" style:parent-style-name="Frame_20_contents">
      <style:paragraph-properties fo:margin-left="0.009cm" fo:margin-right="-0.018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59cm"/>
          <style:tab-stop style:position="8.855cm"/>
        </style:tab-stops>
      </style:paragraph-properties>
      <style:text-properties style:font-name="Arial Narrow" fo:font-size="11pt" style:font-size-asian="11pt" style:font-size-complex="11pt"/>
    </style:style>
    <style:style style:name="P34" style:family="paragraph" style:parent-style-name="Frame_20_contents">
      <style:paragraph-properties fo:margin-left="0.009cm" fo:margin-right="-0.018cm" fo:margin-top="0cm" fo:margin-bottom="0cm" style:contextual-spacing="false" fo:text-align="start" style:justify-single-word="false" fo:text-indent="0.159cm" style:auto-text-indent="false">
        <style:tab-stops>
          <style:tab-stop style:position="0.847cm"/>
          <style:tab-stop style:position="3.334cm"/>
          <style:tab-stop style:position="6.059cm"/>
          <style:tab-stop style:position="8.855cm"/>
        </style:tab-stops>
      </style:paragraph-properties>
    </style:style>
    <style:style style:name="P35" style:family="paragraph" style:parent-style-name="Frame_20_contents">
      <style:paragraph-properties fo:margin-left="0cm" fo:margin-right="0.009cm" fo:margin-top="0cm" fo:margin-bottom="0cm" style:contextual-spacing="false" fo:text-align="start" style:justify-single-word="false" fo:text-indent="0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6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2cm"/>
          <style:tab-stop style:position="3.334cm"/>
          <style:tab-stop style:position="6.059cm"/>
          <style:tab-stop style:position="8.864cm"/>
        </style:tab-stops>
      </style:paragraph-properties>
      <style:text-properties style:font-name="Arial Narrow" fo:font-size="11pt" style:font-size-asian="11pt" style:font-size-complex="11pt"/>
    </style:style>
    <style:style style:name="P37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Arial Narrow" fo:font-size="11pt" style:font-size-asian="11pt" style:font-size-complex="11pt"/>
    </style:style>
    <style:style style:name="P38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39cm"/>
        </style:tab-stops>
      </style:paragraph-properties>
      <style:text-properties style:font-name="Arial Narrow" fo:font-size="11pt" style:font-size-asian="11pt" style:font-size-complex="11pt"/>
    </style:style>
    <style:style style:name="P39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2cm"/>
          <style:tab-stop style:position="3.334cm"/>
          <style:tab-stop style:position="6.059cm"/>
          <style:tab-stop style:position="8.864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0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112cm"/>
          <style:tab-stop style:position="8.839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1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39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2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3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112cm"/>
          <style:tab-stop style:position="8.839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4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39cm"/>
        </style:tab-stops>
      </style:paragraph-properties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2cm"/>
          <style:tab-stop style:position="3.334cm"/>
          <style:tab-stop style:position="6.059cm"/>
          <style:tab-stop style:position="8.864cm"/>
        </style:tab-stops>
      </style:paragraph-properties>
    </style:style>
    <style:style style:name="P46" style:family="paragraph" style:parent-style-name="Frame_20_contents">
      <style:paragraph-properties fo:margin-left="0.009cm" fo:margin-right="0.009cm" fo:margin-top="0cm" fo:margin-bottom="0cm" style:contextual-spacing="false" fo:text-align="start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48cm"/>
        </style:tab-stops>
      </style:paragraph-properties>
      <style:text-properties style:font-name="Clarendon Condensed" fo:font-size="11pt" fo:font-weight="bold" style:font-size-asian="11pt" style:font-weight-asian="bold" style:font-size-complex="11pt" style:font-weight-complex="bold"/>
    </style:style>
    <style:style style:name="P47" style:family="paragraph" style:parent-style-name="Frame_20_contents">
      <style:paragraph-properties fo:margin-left="0.009cm" fo:margin-right="0.009cm" fo:text-align="center" style:justify-single-word="false" fo:text-indent="0.132cm" style:auto-text-indent="false">
        <style:tab-stops>
          <style:tab-stop style:position="0.847cm"/>
          <style:tab-stop style:position="3.334cm"/>
          <style:tab-stop style:position="6.085cm"/>
          <style:tab-stop style:position="8.839cm"/>
        </style:tab-stops>
      </style:paragraph-properties>
      <style:text-properties style:font-name="ArnoldBoeD" fo:font-size="16pt" style:font-size-asian="16pt" style:font-size-complex="16pt"/>
    </style:style>
    <style:style style:name="T1" style:family="text">
      <style:text-properties style:font-name="Clarendon Condensed"/>
    </style:style>
    <style:style style:name="T2" style:family="text">
      <style:text-properties style:font-name="Clarendon Condensed" fo:font-weight="bold" style:font-weight-asian="bold" style:font-weight-complex="bold"/>
    </style:style>
    <style:style style:name="T3" style:family="text">
      <style:text-properties style:font-name="Clarendon Condensed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="bitmap" draw:fill-image-name="Bitmap_20_12" style:repeat="no-repeat" draw:fill-image-ref-point="center" style:border-line-width-top="0.088cm 0.088cm 0.141cm" style:border-line-width-bottom="0.088cm 0.088cm 0.141cm" fo:padding="0.15cm" fo:border-left="none" fo:border-right="none" fo:border-top="9.01pt double #666600" fo:border-bottom="9.01pt double #666600">
        <style:background-image xlink:href="Pictures/100002010000010D000002454C71C1AE8F7C11CC.png" xlink:type="simple" xlink:actuate="onLoad" style:position="center center" style:repeat="no-repeat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draw:fill="bitmap" draw:fill-image-name="Bitmap_20_11" style:repeat="no-repeat" draw:fill-image-ref-point="center" style:border-line-width-top="0.088cm 0.088cm 0.141cm" style:border-line-width-bottom="0.088cm 0.088cm 0.141cm" fo:padding="0.15cm" fo:border-left="none" fo:border-right="none" fo:border-top="9.01pt double #0066cc" fo:border-bottom="9.01pt double #0066cc">
        <style:background-image xlink:href="Pictures/100002010000010D00000245752D0991CA5F9D01.png" xlink:type="simple" xlink:actuate="onLoad" style:position="center center" style:repeat="no-repeat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draw:fill="bitmap" draw:fill-image-name="Bitmap_20_10" style:repeat="no-repeat" draw:fill-image-ref-point="center" style:border-line-width-top="0.088cm 0.088cm 0.141cm" style:border-line-width-bottom="0.088cm 0.088cm 0.141cm" fo:padding="0.15cm" fo:border-left="none" fo:border-right="none" fo:border-top="9.01pt double #0047ff" fo:border-bottom="9.01pt double #0047ff">
        <style:background-image xlink:href="Pictures/100002010000010D00000245B49219CE3437E37D.png" xlink:type="simple" xlink:actuate="onLoad" style:position="center center" style:repeat="no-repeat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draw:fill="bitmap" draw:fill-image-name="Bitmap_20_9" style:repeat="no-repeat" draw:fill-image-ref-point="center" style:border-line-width-top="0.088cm 0.088cm 0.141cm" style:border-line-width-bottom="0.088cm 0.088cm 0.141cm" fo:padding="0.15cm" fo:border-left="none" fo:border-right="none" fo:border-top="9.01pt double #993366" fo:border-bottom="9.01pt double #993366">
        <style:background-image xlink:href="Pictures/100002010000010D0000024559AEA80690FF5B0C.png" xlink:type="simple" xlink:actuate="onLoad" style:position="center center" style:repeat="no-repeat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draw:fill="bitmap" draw:fill-image-name="Bitmap_20_8" style:repeat="no-repeat" draw:fill-image-ref-point="center" style:border-line-width-top="0.088cm 0.088cm 0.141cm" style:border-line-width-bottom="0.088cm 0.088cm 0.141cm" fo:padding="0.15cm" fo:border-left="none" fo:border-right="none" fo:border-top="9.01pt double #b84747" fo:border-bottom="9.01pt double #b84747">
        <style:background-image xlink:href="Pictures/100002010000010D000002452A91B2F6D44D0F99.png" xlink:type="simple" xlink:actuate="onLoad" style:position="center center" style:repeat="no-repeat"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draw:fill="bitmap" draw:fill-image-name="Bitmap_20_7" style:repeat="no-repeat" draw:fill-image-ref-point="center" style:border-line-width-top="0.088cm 0.088cm 0.141cm" style:border-line-width-bottom="0.088cm 0.088cm 0.141cm" fo:padding="0.15cm" fo:border-left="none" fo:border-right="none" fo:border-top="9.01pt double #4700b8" fo:border-bottom="9.01pt double #4700b8">
        <style:background-image xlink:href="Pictures/100002010000010D000002459811B8596E972570.png" xlink:type="simple" xlink:actuate="onLoad" style:position="center center" style:repeat="no-repeat"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draw:fill="bitmap" draw:fill-image-name="Bitmap_20_6" style:repeat="no-repeat" draw:fill-image-ref-point="center" style:border-line-width-top="0.088cm 0.088cm 0.141cm" style:border-line-width-bottom="0.088cm 0.088cm 0.141cm" fo:padding="0.15cm" fo:border-left="none" fo:border-right="none" fo:border-top="9.01pt double #4700b8" fo:border-bottom="9.01pt double #4700b8">
        <style:background-image xlink:href="Pictures/100002010000010D0000024560F26039D5DCD7C1.png" xlink:type="simple" xlink:actuate="onLoad" style:position="center center" style:repeat="no-repeat"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draw:fill="bitmap" draw:fill-image-name="Bitmap_20_5" style:repeat="no-repeat" draw:fill-image-ref-point="center" style:border-line-width-top="0.088cm 0.088cm 0.141cm" style:border-line-width-bottom="0.088cm 0.088cm 0.141cm" fo:padding="0.15cm" fo:border-left="none" fo:border-right="none" fo:border-top="9.01pt double #5c8526" fo:border-bottom="9.01pt double #5c8526">
        <style:background-image xlink:href="Pictures/100002010000010D00000245EB2EA2A92A2571E5.png" xlink:type="simple" xlink:actuate="onLoad" style:position="center center" style:repeat="no-repeat"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draw:fill="bitmap" draw:fill-image-name="Bitmap_20_4" style:repeat="no-repeat" draw:fill-image-ref-point="center" style:border-line-width-top="0.088cm 0.088cm 0.141cm" style:border-line-width-bottom="0.088cm 0.088cm 0.141cm" fo:padding="0.15cm" fo:border-left="none" fo:border-right="none" fo:border-top="9.01pt double #9966cc" fo:border-bottom="9.01pt double #9966cc">
        <style:background-image xlink:href="Pictures/100002010000010D00000245813F7C0C74885689.png" xlink:type="simple" xlink:actuate="onLoad" style:position="center center" style:repeat="no-repeat"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draw:fill="bitmap" draw:fill-image-name="Bitmap_20_3" style:repeat="no-repeat" draw:fill-image-ref-point="center" style:border-line-width-top="0.088cm 0.088cm 0.141cm" style:border-line-width-bottom="0.088cm 0.088cm 0.141cm" fo:padding="0.15cm" fo:border-left="none" fo:border-right="none" fo:border-top="9.01pt double #94006b" fo:border-bottom="9.01pt double #94006b">
        <style:background-image xlink:href="Pictures/100002010000010D0000024513CD7AC9916E8354.png" xlink:type="simple" xlink:actuate="onLoad" style:position="center center" style:repeat="no-repeat"/>
      </style:graphic-properties>
    </style:style>
    <style:style style:name="fr11" style:family="graphic" style:parent-style-name="Frame">
      <style:graphic-properties style:vertical-pos="from-top" style:vertical-rel="paragraph" style:horizontal-pos="from-left" style:horizontal-rel="paragraph" draw:fill="bitmap" draw:fill-image-name="Bitmap_20_2" style:repeat="no-repeat" draw:fill-image-ref-point="center" style:border-line-width-top="0.088cm 0.088cm 0.141cm" style:border-line-width-bottom="0.088cm 0.088cm 0.141cm" fo:padding="0.15cm" fo:border-left="none" fo:border-right="none" fo:border-top="9.01pt double #b84700" fo:border-bottom="9.01pt double #b84700">
        <style:background-image xlink:href="Pictures/100002010000010D0000024540806C538AE028F5.png" xlink:type="simple" xlink:actuate="onLoad" style:position="center center" style:repeat="no-repeat"/>
      </style:graphic-properties>
    </style:style>
    <style:style style:name="fr12" style:family="graphic" style:parent-style-name="Frame">
      <style:graphic-properties style:vertical-pos="from-top" style:vertical-rel="paragraph" style:horizontal-pos="from-left" style:horizontal-rel="paragraph" draw:fill="bitmap" draw:fill-image-name="Bitmap_20_1" style:repeat="no-repeat" draw:fill-image-ref-point="center" style:border-line-width-top="0.088cm 0.088cm 0.141cm" style:border-line-width-bottom="0.088cm 0.088cm 0.141cm" fo:padding="0.15cm" fo:border-left="none" fo:border-right="none" fo:border-top="9.01pt double #ff6633" fo:border-bottom="9.01pt double #ff6633">
        <style:background-image xlink:href="Pictures/100002010000010D0000024579DCA46CCFC3A438.png" xlink:type="simple" xlink:actuate="onLoad" style:position="center center" style:repeat="no-repeat"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2" draw:name="Cadre1" text:anchor-type="paragraph" svg:x="0.012cm" svg:y="0.012cm" svg:width="9.507cm" draw:z-index="0"><draw:text-box fo:min-height="20.496cm"><text:p text:style-name="P3">JANVIER</text:p><text:p text:style-name="P7"><text:tab/><text:span text:style-name="T1">Genèse<text:tab/>Job<text:tab/>Matthieu</text:span></text:p><text:p text:style-name="P4"><text:s/>1<text:tab/>1, 1-2, 3<text:tab/>1, 1-2, 10<text:tab/>1</text:p><text:p text:style-name="P4"><text:s/>2<text:tab/>2, 4-25<text:tab/>2, 11-*3<text:tab/>2</text:p><text:p text:style-name="P4"><text:s/>3<text:tab/>3<text:tab/>4-5<text:tab/>3</text:p><text:p text:style-name="P4"><text:s/>4<text:tab/>4-5<text:tab/>6-7<text:tab/>4</text:p><text:p text:style-name="P4"><text:s/>5<text:tab/>6-7, 10<text:tab/>8<text:tab/>5, 1-20</text:p><text:p text:style-name="P4"><text:s/>6<text:tab/>7, 11-8, 19<text:tab/>9-10<text:tab/>5, 21-48</text:p><text:p text:style-name="P5"><text:span text:style-name="T4"><text:s/>7<text:tab/>8, 20-*9<text:tab/></text:span>11-12<text:tab/>6, 1-18</text:p><text:p text:style-name="P5"><text:s/>8<text:tab/>10-11, 26<text:tab/>13-14<text:tab/>6, 19-7, 6</text:p><text:p text:style-name="P5"><text:s/>9<text:tab/>11,27-*12<text:tab/>15<text:tab/>7, 7-29</text:p><text:p text:style-name="P6"><text:span text:style-name="T5"><text:s/>10<text:tab/>13</text:span>-14<text:tab/>16-17<text:tab/>8, 1-27</text:p><text:p text:style-name="P6"><text:s/>11<text:tab/>15-16<text:tab/>18-19<text:tab/>8, 28-9, 17</text:p><text:p text:style-name="P6"><text:s/>12<text:tab/>17<text:tab/>20<text:tab/>9, 18-38</text:p><text:p text:style-name="P6"><text:s/>13<text:tab/>18<text:tab/>21<text:tab/>10, 1-23</text:p><text:p text:style-name="P6"><text:s/>14<text:tab/>19<text:tab/>22<text:tab/>10, 24-11, 1</text:p><text:p text:style-name="P6"><text:s/>15<text:tab/>20-21<text:tab/>23-24<text:tab/>11, 2-29</text:p><text:p text:style-name="P4"><text:s/>16<text:tab/>22<text:tab/>25-26<text:tab/>12, 1-21</text:p><text:p text:style-name="P4"><text:s/>17<text:tab/>23<text:tab/>27-28<text:tab/>12, 22-50</text:p><text:p text:style-name="P4"><text:s/>18<text:tab/>24<text:tab/>29-30<text:tab/>13, 1-23</text:p><text:p text:style-name="P4"><text:s/>19<text:tab/>25<text:tab/>31<text:tab/>13, 24-43</text:p><text:p text:style-name="P4"><text:s/>20<text:tab/>26<text:tab/>32-33<text:tab/>13, 44-14, 12</text:p><text:p text:style-name="P4"><text:s/>21<text:tab/>27<text:tab/>34-35<text:tab/>14, 13-36</text:p><text:p text:style-name="P4"><text:s/>22<text:tab/>28<text:tab/>36-37<text:tab/>15, 1-28</text:p><text:p text:style-name="P4"><text:s/>23<text:tab/>29<text:tab/>38-39<text:tab/>15, 29-16, 12</text:p><text:p text:style-name="P4"><text:s/>24<text:tab/>30<text:tab/>40-41<text:tab/>16, 13-17, 13</text:p><text:p text:style-name="P4"><text:s/>25<text:tab/>31<text:tab/>42<text:tab/>17, 14-18, 14</text:p><text:p text:style-name="P4"><text:tab/><text:tab/><text:span text:style-name="T2">Psaumes</text:span></text:p><text:p text:style-name="P4"><text:s/>26<text:tab/>32-33, 17<text:tab/>1-3<text:tab/>18, 15-35</text:p><text:p text:style-name="P4"><text:s/>27<text:tab/>33, 18-*34<text:tab/>4-6<text:tab/>19, 1-15</text:p><text:p text:style-name="P4"><text:s/>28<text:tab/>35<text:tab/>7-8<text:tab/>19, 16-20, 16</text:p><text:p text:style-name="P4"><text:s/>29<text:tab/>36<text:tab/>9-10<text:tab/>20, 17-34</text:p><text:p text:style-name="P4"><text:s/>30<text:tab/>37<text:tab/>11-13<text:tab/>21, 1-32</text:p><text:p text:style-name="P4"><text:s/>31<text:tab/>38<text:tab/>14-16<text:tab/>21, 33-22, 14</text:p><text:p text:style-name="P4"/><text:p text:style-name="P4"><text:s/>* : Chapitre comple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1" draw:name="Cadre2" text:anchor-type="paragraph" svg:x="0.018cm" svg:y="0.012cm" svg:width="9.477cm" draw:z-index="1"><draw:text-box fo:min-height="20.486cm"><text:p text:style-name="P1">MARS</text:p><text:p text:style-name="P8"><text:tab/><text:span text:style-name="T1">Exode<text:tab/>Psaumes<text:tab/>Actes</text:span></text:p><text:p text:style-name="P9"><text:s/>1<text:tab/>20<text:tab/>60-61<text:tab/>11, 1-18</text:p><text:p text:style-name="P9"><text:s/>2<text:tab/>21<text:tab/>62-63<text:tab/>11, 19-30</text:p><text:p text:style-name="P9"><text:s/>3<text:tab/>22-23, 9<text:tab/>64-65<text:tab/>12</text:p><text:p text:style-name="P9"><text:s/>4<text:tab/>23, 10-33<text:tab/>66-67<text:tab/>13, 1-25</text:p><text:p text:style-name="P9"><text:s/>5<text:tab/>24<text:tab/>68<text:tab/>13, 26-52</text:p><text:p text:style-name="P9"><text:s/>6<text:tab/>25<text:tab/>69<text:tab/>14</text:p><text:p text:style-name="P9"><text:s/>7<text:tab/>26, 1-30<text:tab/>70-71<text:tab/>15, 1-21</text:p><text:p text:style-name="P9"><text:s/>8<text:tab/>26, 31-27, 19<text:tab/>72<text:tab/>15, 22-35</text:p><text:p text:style-name="P9"><text:s/>9<text:tab/>27, 20-28, 14<text:tab/>73<text:tab/>15, 36-16, 15</text:p><text:p text:style-name="P9"><text:s/>10<text:tab/>28, 15-43<text:tab/>74-75<text:tab/>16, 16-40</text:p><text:p text:style-name="P9"><text:s/>11<text:tab/>29, 1-37<text:tab/>76-77<text:tab/>17, 1-15</text:p><text:p text:style-name="P9"><text:s/>12<text:tab/>29, 38-30, 10<text:tab/>78, 1-31<text:tab/>17, 16-34</text:p><text:p text:style-name="P9"><text:s/>13<text:tab/>30, 11-38<text:tab/>78, 32-72<text:tab/>18, 1-23</text:p><text:p text:style-name="P9"><text:s/>14<text:tab/>31<text:tab/>79-80<text:tab/>18, 24-19, 20</text:p><text:p text:style-name="P9"><text:s/>15<text:tab/>32<text:tab/>81-82<text:tab/>19, 21-41</text:p><text:p text:style-name="P9"><text:s/>16<text:tab/>33-34, 3<text:tab/>83-84<text:tab/>20-1, 16</text:p><text:p text:style-name="P9"><text:s/>17<text:tab/>34, 4-35<text:tab/>85-86<text:tab/>20, 17-38</text:p><text:p text:style-name="P9"><text:s/>18<text:tab/>35<text:tab/>87-88<text:tab/>21, 1-16</text:p><text:p text:style-name="P9"><text:s/>19<text:tab/>36<text:tab/>89, 1-18<text:tab/>21, 17-40</text:p><text:p text:style-name="P9"><text:s/>20<text:tab/>37<text:tab/>89, 19-53<text:tab/>22, 1-21</text:p><text:p text:style-name="P9"><text:s/>21<text:tab/>38<text:tab/>90-91<text:tab/>22, 22-23, 11</text:p><text:p text:style-name="P9"><text:s/>22<text:tab/>39<text:tab/>92-93<text:tab/>23, 12-35</text:p><text:p text:style-name="P9"><text:s/>23<text:tab/>40<text:tab/>94-95<text:tab/>24, 1-23</text:p><text:p text:style-name="P9"><text:s/><text:tab/><text:span text:style-name="T2">Lévitique</text:span></text:p><text:p text:style-name="P9"><text:s/>24<text:tab/>1<text:tab/>96-98<text:tab/>24, 24-25, 12</text:p><text:p text:style-name="P9"><text:s/>25<text:tab/>2<text:tab/>99-101<text:tab/>25, 13-27</text:p><text:p text:style-name="P9"><text:s/>26<text:tab/>3<text:tab/>102<text:tab/>26, 1-18</text:p><text:p text:style-name="P9"><text:s/>27<text:tab/>4, 1-26<text:tab/>103<text:tab/>26, 19-32</text:p><text:p text:style-name="P9"><text:s/>28<text:tab/>4, 27-5, 13<text:tab/>104<text:tab/>27, 1-26</text:p><text:p text:style-name="P9"><text:s/>29<text:tab/>5, 14-6, 7<text:tab/>105<text:tab/>27, 27-44</text:p><text:p text:style-name="P9"><text:s/>30<text:tab/>6, 8-7, 10<text:tab/>106<text:tab/>28, 1-16</text:p><text:p text:style-name="P9"><text:s/>31<text:tab/>7, 11-38<text:tab/>107<text:tab/>28, 17-31</text:p><text:p text:style-name="P9"/><text:p text:style-name="P9"><text:s/>* : Chapitre comple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Cadre5" text:anchor-type="paragraph" svg:x="0.005cm" svg:y="0cm" svg:width="9.495cm" draw:z-index="2"><draw:text-box fo:min-height="20.502cm"><text:p text:style-name="P1">AVRIL</text:p><text:p text:style-name="P16"><text:tab/><text:span text:style-name="T1">Lévitique<text:tab/>Psaumes<text:tab/>Marc</text:span></text:p><text:p text:style-name="P18"><text:s/>1<text:tab/>8<text:tab/>108<text:tab/>1, 1-20</text:p><text:p text:style-name="P18"><text:s/>2<text:tab/>9<text:tab/>109-110<text:tab/>1, 21-45</text:p><text:p text:style-name="P18"><text:s/>3<text:tab/>10<text:tab/>111-112<text:tab/>2, 1-22</text:p><text:p text:style-name="P18"><text:s/>4<text:tab/>11<text:tab/>113-115<text:tab/>2, 23-3, 12</text:p><text:p text:style-name="P18"><text:s/>5<text:tab/>12-13, 23<text:tab/>116-117<text:tab/>3, 13-35</text:p><text:p text:style-name="P18"><text:s/>6<text:tab/>13, 24-59<text:tab/>118<text:tab/>4, 1-20</text:p><text:p text:style-name="P18"><text:s/>7<text:tab/>14, 1-32<text:tab/>119, 1-40<text:tab/>4, 21-41</text:p><text:p text:style-name="P18"><text:s/>8<text:tab/>14, 33-57<text:tab/>119, 41-72<text:tab/>5, 1-20</text:p><text:p text:style-name="P18"><text:s/>9<text:tab/>15<text:tab/>119, 73-112<text:tab/>5, 21-43</text:p><text:p text:style-name="P18"><text:s/>10<text:tab/>16<text:tab/>119, 113-144<text:tab/>6, 1-29</text:p><text:p text:style-name="P18"><text:s/>11<text:tab/>17-18<text:tab/>119, 145-176<text:tab/>6, 30-56</text:p><text:p text:style-name="P18"><text:s/>12<text:tab/>19-20<text:tab/>120-123<text:tab/>7, 1-23</text:p><text:p text:style-name="P18"><text:s/>13<text:tab/>21<text:tab/>124-127<text:tab/>7, 24-8, 10</text:p><text:p text:style-name="P18"><text:s/>14<text:tab/>22<text:tab/>128-131<text:tab/>8, 11-26</text:p><text:p text:style-name="P18"><text:s/>15<text:tab/>23, 1-22<text:tab/>132-134<text:tab/>8, 27-9, 13</text:p><text:p text:style-name="P18"><text:s/>16<text:tab/>23, 23-44<text:tab/>135-136<text:tab/>9, 14-32</text:p><text:p text:style-name="P18"><text:s/>17<text:tab/>24<text:tab/>137-138<text:tab/>9, 33-51</text:p><text:p text:style-name="P18"><text:s/>18<text:tab/>25<text:tab/>139<text:tab/>10, 1-31</text:p><text:p text:style-name="P18"><text:s/>19<text:tab/>26<text:tab/>140-141<text:tab/>10, 32-53</text:p><text:p text:style-name="P18"><text:s/>20<text:tab/>27<text:tab/>142-143<text:tab/>11, 1-26</text:p><text:p text:style-name="P18"><text:tab/><text:span text:style-name="T2">Nombres</text:span></text:p><text:p text:style-name="P18"><text:s/>21<text:tab/>1<text:tab/>144-145<text:tab/>11, 27-12, 17</text:p><text:p text:style-name="P18"><text:s/>22<text:tab/>2<text:tab/>146-147<text:tab/>12, 18-44</text:p><text:p text:style-name="P18"><text:s/>23<text:tab/>3<text:tab/>148-150<text:tab/>13</text:p><text:p text:style-name="P18"><text:tab/><text:tab/><text:span text:style-name="T2">Proverbes</text:span></text:p><text:p text:style-name="P18"><text:s/>24<text:tab/>4<text:tab/>1<text:tab/>14, 1-26</text:p><text:p text:style-name="P18"><text:s/>25<text:tab/>5<text:tab/>2<text:tab/>14, 27-52</text:p><text:p text:style-name="P18"><text:s/>26<text:tab/>6<text:tab/>3<text:tab/>14, 53-72</text:p><text:p text:style-name="P18"><text:s/>27<text:tab/>7<text:tab/>4<text:tab/>15, 1-23</text:p><text:p text:style-name="P18"><text:s/>28<text:tab/>8<text:tab/>5-6, 19<text:tab/>15, 24-47</text:p><text:p text:style-name="P18"><text:s/>29<text:tab/>9-10, 10<text:tab/>6, 20-*7<text:tab/>16</text:p><text:p text:style-name="P18"><text:s/>30<text:tab/>10, 11-11, 3<text:tab/>8<text:tab/><text:span text:style-name="T2">Jude</text:span></text:p><text:p text:style-name="P10"/><text:p text:style-name="P11"><text:s/>* : Chapitre complet</text:p><text:p text:style-name="P25"/></draw:text-box></draw:frame><draw:frame draw:style-name="fr9" draw:name="Cadre4" text:anchor-type="paragraph" svg:x="9.499cm" svg:y="0cm" svg:width="9.486cm" draw:z-index="3"><draw:text-box fo:min-height="20.502cm"><text:p text:style-name="P26">FÉVRIER</text:p><text:p text:style-name="P14"><text:tab/><text:span text:style-name="T1">Genèse<text:tab/>Psaumes<text:tab/>Matthieu</text:span></text:p><text:p text:style-name="P12"><text:s/>1<text:tab/>39<text:tab/>17<text:tab/>22, 15-46</text:p><text:p text:style-name="P12"><text:s/>2<text:tab/>40<text:tab/>18, 1-29<text:tab/>23</text:p><text:p text:style-name="P12"><text:s/>3<text:tab/>41, 1-49<text:tab/>18, 30-51<text:tab/>24, 1-28<text:tab/></text:p><text:p text:style-name="P15"><text:span text:style-name="T6"><text:s/>4<text:tab/>41, 50-*42<text:tab/></text:span>19<text:tab/>24, 29-51</text:p><text:p text:style-name="P13"><text:s/>5<text:tab/>43<text:tab/>20-21<text:tab/>25, 1-30</text:p><text:p text:style-name="P13"><text:s/>6<text:tab/>44<text:tab/>22<text:tab/>25, 31-46</text:p><text:p text:style-name="P13"><text:s/>7<text:tab/>45<text:tab/>23-24<text:tab/>26, 1-30</text:p><text:p text:style-name="P13"><text:s/>8<text:tab/>46-47, 27<text:tab/>25<text:tab/>26, 31-56</text:p><text:p text:style-name="P13"><text:s/>9<text:tab/>47, 28-*48<text:tab/>26-27<text:tab/>26, 57-75</text:p><text:p text:style-name="P13"><text:s/>10<text:tab/>49<text:tab/>28-29<text:tab/>27, 1-26</text:p><text:p text:style-name="P13"><text:s/>11<text:tab/>50<text:tab/>30<text:tab/>27, 27-44</text:p><text:p text:style-name="P13"><text:tab/><text:span text:style-name="T2">Exode</text:span></text:p><text:p text:style-name="P13"><text:s/>12<text:tab/>1-2, 22<text:tab/>31<text:tab/>27, 45-66</text:p><text:p text:style-name="P13"><text:s/>13<text:tab/>2, 23-*3<text:tab/>32-33<text:tab/>28</text:p><text:p text:style-name="P13"><text:tab/><text:tab/><text:tab/><text:span text:style-name="T2">Actes</text:span></text:p><text:p text:style-name="P13"><text:s/>14<text:tab/>4<text:tab/>34<text:tab/>1</text:p><text:p text:style-name="P13"><text:s/>15<text:tab/>5-6, 13<text:tab/>35-36<text:tab/>2, 1-21</text:p><text:p text:style-name="P13"><text:s/>16<text:tab/>6, 14-*7<text:tab/>37<text:tab/>2, 22-47</text:p><text:p text:style-name="P13"><text:s/>17<text:tab/>8<text:tab/>38-39<text:tab/>3</text:p><text:p text:style-name="P13"><text:s/>18<text:tab/>9<text:tab/>40-41<text:tab/>4, 1-31</text:p><text:p text:style-name="P13"><text:s/>19<text:tab/>10<text:tab/>42-43<text:tab/>4, 32-5, 11</text:p><text:p text:style-name="P13"><text:s/>20<text:tab/>11-12, 20<text:tab/>44<text:tab/>5, 12-42</text:p><text:p text:style-name="P13"><text:s/>21<text:tab/>12, 21-51<text:tab/>45-46<text:tab/>6</text:p><text:p text:style-name="P13"><text:s/>22<text:tab/>13-14, 4<text:tab/>47-48<text:tab/>7, 1-29</text:p><text:p text:style-name="P13"><text:s/>23<text:tab/>14, 5-23<text:tab/>49-50<text:tab/>7, 30-8, 4</text:p><text:p text:style-name="P13"><text:s/>24<text:tab/>14, 24-*15<text:tab/>51<text:tab/>8, 5-40</text:p><text:p text:style-name="P13"><text:s/>25<text:tab/>16<text:tab/>52-54<text:tab/>9, 1-31</text:p><text:p text:style-name="P13"><text:s/>26<text:tab/>17<text:tab/>55<text:tab/>9, 32-43</text:p><text:p text:style-name="P13"><text:s/>27<text:tab/>18<text:tab/>56-57<text:tab/>10, 1-23</text:p><text:p text:style-name="P13"><text:s/>28<text:tab/>19<text:tab/>58-59<text:tab/>10, 24-48</text:p><text:p text:style-name="P13"/><text:p text:style-name="P13"><text:s/>* : Chapitre complet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Cadre3" text:anchor-type="paragraph" svg:x="0.025cm" svg:y="0cm" svg:width="9.476cm" draw:z-index="4"><draw:text-box fo:min-height="20.479cm"><text:p text:style-name="P1">MAI</text:p><text:p text:style-name="P27"><text:tab/><text:span text:style-name="T1">Nombres<text:tab/>Proverbes<text:tab/>1 Pierre</text:span></text:p><text:p text:style-name="P28"><text:s/>1<text:tab/>11, 4-35<text:tab/>9<text:tab/>1</text:p><text:p text:style-name="P28"><text:s/>2<text:tab/>12-13<text:tab/>10<text:tab/>2</text:p><text:p text:style-name="P28"><text:s/>3<text:tab/>14<text:tab/>11<text:tab/>3</text:p><text:p text:style-name="P28"><text:s/>4<text:tab/>15<text:tab/>12<text:tab/>4</text:p><text:p text:style-name="P28"><text:s/>5<text:tab/>16, 1-40<text:tab/>13<text:tab/>5</text:p><text:p text:style-name="P28"><text:s/><text:tab/><text:tab/><text:tab/><text:span text:style-name="T2">2 Pierre</text:span></text:p><text:p text:style-name="P28"><text:s/>6<text:tab/>16, 41-*17<text:tab/>14<text:tab/>1</text:p><text:p text:style-name="P28"><text:s/>7<text:tab/>18<text:tab/>15<text:tab/>2</text:p><text:p text:style-name="P28"><text:s/>8<text:tab/>19<text:tab/>16<text:tab/>3</text:p><text:p text:style-name="P28"><text:tab/><text:tab/><text:tab/><text:span text:style-name="T2">Jacques</text:span></text:p><text:p text:style-name="P28"><text:s/>9<text:tab/>20<text:tab/>17<text:tab/>1</text:p><text:p text:style-name="P28"><text:s/>10<text:tab/>21<text:tab/>18<text:tab/>2</text:p><text:p text:style-name="P28"><text:s/>11<text:tab/>22, 1-38<text:tab/>19<text:tab/>3-4, 12</text:p><text:p text:style-name="P28"><text:s/>12<text:tab/>22, 39-23, 26<text:tab/>20-21, 11<text:tab/>4, 13-*5</text:p><text:p text:style-name="P28"><text:tab/><text:tab/><text:tab/><text:span text:style-name="T2">Luc</text:span></text:p><text:p text:style-name="P28"><text:s/>13<text:tab/>23, 27-*24<text:tab/>21, 12-22, 16<text:tab/>1, 1-25</text:p><text:p text:style-name="P28"><text:s/>14<text:tab/>25-26, 51<text:tab/>22, 17-23, 11<text:tab/>1, 26-56</text:p><text:p text:style-name="P28"><text:s/>15<text:tab/>26, 52-*27<text:tab/>23, 12-35<text:tab/>1, 57-80</text:p><text:p text:style-name="P28"><text:s/>16<text:tab/>28<text:tab/>24<text:tab/>2, 1-21</text:p><text:p text:style-name="P28"><text:s/>17<text:tab/>29<text:tab/>25-26, 12<text:tab/>2, 22-52</text:p><text:p text:style-name="P28"><text:s/>18<text:tab/>30-31<text:tab/>26, 13-*27<text:tab/>3</text:p><text:p text:style-name="P28"><text:s/>19<text:tab/>32<text:tab/>28<text:tab/>4, 1-15</text:p><text:p text:style-name="P28"><text:s/>20<text:tab/>33<text:tab/>29<text:tab/>4, 16-44</text:p><text:p text:style-name="P28"><text:s/>21<text:tab/>34-35, 8<text:tab/>30<text:tab/>5, 1-16</text:p><text:p text:style-name="P28"><text:s/>22<text:tab/>35, 9-*36<text:tab/>31<text:tab/>5, 17-39</text:p><text:p text:style-name="P30"><text:span text:style-name="T7"><text:tab/></text:span><text:span text:style-name="T3">Deutéronome<text:tab/>Écclésiaste</text:span></text:p><text:p text:style-name="P28"><text:s/>23<text:tab/>1<text:tab/>1-2, 11<text:tab/>6, 1-19</text:p><text:p text:style-name="P28"><text:s/>24<text:tab/>2<text:tab/>2, 11-3, 15<text:tab/>6, 20-49</text:p><text:p text:style-name="P28"><text:s/>25<text:tab/>3<text:tab/>3, 16-*4<text:tab/>7, 1-29</text:p><text:p text:style-name="P28"><text:s/>26<text:tab/>4<text:tab/>5-6<text:tab/>7, 30-50</text:p><text:p text:style-name="P28"><text:s/>27<text:tab/>5<text:tab/>7<text:tab/>8, 1-21</text:p><text:p text:style-name="P28"><text:s/>28<text:tab/>6-7, 11<text:tab/>8-9, 10<text:tab/>8, 22-39</text:p><text:p text:style-name="P28"><text:s/>29<text:tab/>7, 12-*8<text:tab/>9, 11-*10<text:tab/>8, 40-56</text:p><text:p text:style-name="P28"><text:s/>30<text:tab/>9-10, 11<text:tab/>11-12<text:tab/>9, 1-17</text:p><text:p text:style-name="P28"><text:tab/><text:tab/><text:span text:style-name="T2">Cantique des c.</text:span></text:p><text:p text:style-name="P30"><text:span text:style-name="T8"><text:s/>31<text:tab/>10, 12</text:span>-*11<text:span text:style-name="T6"><text:tab/>1-2, 7<text:tab/>9, 18-36</text:span></text:p><text:p text:style-name="P29"/><text:p text:style-name="P29"><text:s/>* : Chapitre complet</text:p></draw:text-box></draw:frame><draw:frame draw:style-name="fr7" draw:name="Cadre7" text:anchor-type="paragraph" svg:x="9.499cm" svg:y="0cm" svg:width="9.486cm" draw:z-index="5"><draw:text-box fo:min-height="20.479cm"><text:p text:style-name="P1">JUILLET</text:p><text:p text:style-name="P31"><text:tab/><text:span text:style-name="T1">Josué<text:tab/>Ésaïe<text:tab/>1 Thessaloniciens</text:span></text:p><text:p text:style-name="P32"><text:s/>1<text:tab/>14-15<text:tab/>10, 5-34<text:tab/>1-2, 12</text:p><text:p text:style-name="P32"><text:s/>2<text:tab/>16-17<text:tab/>11-12<text:tab/>2, 13-*3</text:p><text:p text:style-name="P32"><text:s/>3<text:tab/>18-19<text:tab/>13<text:tab/>4</text:p><text:p text:style-name="P32"><text:s/>4<text:tab/>20-21<text:tab/>14<text:tab/>5</text:p><text:p text:style-name="P32"><text:tab/><text:tab/><text:tab/><text:span text:style-name="T2">2 Thessaloniciens</text:span></text:p><text:p text:style-name="P32"><text:s/>5<text:tab/>22<text:tab/>15-16<text:tab/>1</text:p><text:p text:style-name="P32"><text:s/>6<text:tab/>23<text:tab/>17-18<text:tab/>2</text:p><text:p text:style-name="P32"><text:s/>7<text:tab/>24<text:tab/>19-20<text:tab/>3</text:p><text:p text:style-name="P32"><text:tab/><text:span text:style-name="T2">Juges</text:span><text:span text:style-name="T1"><text:tab/><text:tab/></text:span><text:span text:style-name="T2">1 Corinthiens</text:span></text:p><text:p text:style-name="P32"><text:s/>8<text:tab/>1-2, 5<text:tab/>21-22,14<text:tab/>1</text:p><text:p text:style-name="P32"><text:s/>9<text:tab/>2, 6-3, 4<text:tab/>22, 15-*23<text:tab/>2</text:p><text:p text:style-name="P32"><text:s/>10<text:tab/>3, 5-31<text:tab/>24<text:tab/>3</text:p><text:p text:style-name="P32"><text:s/>11<text:tab/>4<text:tab/>25<text:tab/>4</text:p><text:p text:style-name="P32"><text:s/>12<text:tab/>5<text:tab/>26<text:tab/>5</text:p><text:p text:style-name="P32"><text:s/>13<text:tab/>6<text:tab/>27<text:tab/>6</text:p><text:p text:style-name="P32"><text:s/>14<text:tab/>7<text:tab/>28<text:tab/>7</text:p><text:p text:style-name="P32"><text:s/>15<text:tab/>8<text:tab/>29<text:tab/>8</text:p><text:p text:style-name="P32"><text:s/>16<text:tab/>9-10, 5<text:tab/>30<text:tab/>9, 1-23</text:p><text:p text:style-name="P32"><text:s/>17<text:tab/>10, 6-11, 28<text:tab/>31<text:tab/>9, 24-10, 13</text:p><text:p text:style-name="P32"><text:s/>18<text:tab/>11, 29-*12<text:tab/>32<text:tab/>10, 14-11, 1</text:p><text:p text:style-name="P32"><text:s/>19<text:tab/>13<text:tab/>33<text:tab/>11, 2-34</text:p><text:p text:style-name="P32"><text:s/>20<text:tab/>14-15<text:tab/>34<text:tab/>12</text:p><text:p text:style-name="P32"><text:s/>21<text:tab/>16<text:tab/>35<text:tab/>13</text:p><text:p text:style-name="P32"><text:s/>22<text:tab/>17-18<text:tab/>36-37, 7<text:tab/>14</text:p><text:p text:style-name="P32"><text:s/>23<text:tab/>19<text:tab/>37, 8-38<text:tab/>15, 1-34</text:p><text:p text:style-name="P32"><text:s/>24<text:tab/>20<text:tab/>38-39<text:tab/>15, 35-58</text:p><text:p text:style-name="P32"><text:s/>25<text:tab/>21<text:tab/>40<text:tab/>16</text:p><text:p text:style-name="P33"><text:tab/><text:span text:style-name="T2">Ruth</text:span><text:span text:style-name="T1"><text:tab/><text:tab/></text:span><text:span text:style-name="T2">2 Corinthiens</text:span></text:p><text:p text:style-name="P34"><text:span text:style-name="T8"><text:s/>26</text:span><text:span text:style-name="T6"><text:tab/>1<text:tab/>41<text:tab/>1</text:span></text:p><text:p text:style-name="P32"><text:s/>27<text:tab/>2<text:tab/>42<text:tab/>2</text:p><text:p text:style-name="P32"><text:s/>28<text:tab/>3-4<text:tab/>43-44, 5<text:tab/>3-4, 6</text:p><text:p text:style-name="P31"><text:tab/><text:span text:style-name="T1">1 Samuel</text:span></text:p><text:p text:style-name="P32"><text:s/>29<text:tab/>1<text:tab/>44, 6-23<text:tab/>4, 7-5, 10</text:p><text:p text:style-name="P32"><text:s/>30<text:tab/>2<text:tab/>44, 24-*45<text:tab/>5, 11-6, 10</text:p><text:p text:style-name="P32"><text:s/>31<text:tab/>3<text:tab/>46<text:tab/>6, 11-*7</text:p><text:p text:style-name="P32"/><text:p text:style-name="P32"><text:s/>* : Chapitre complet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Cadre12" text:anchor-type="paragraph" svg:x="0.028cm" svg:y="0.028cm" svg:width="9.472cm" draw:z-index="6"><draw:text-box fo:min-height="20.486cm"><text:p text:style-name="P1">AOÛT</text:p><text:p text:style-name="P17"><text:tab/><text:span text:style-name="T1">1 Samuel<text:tab/>Ésaïe<text:tab/>2 Corinthiens</text:span></text:p><text:p text:style-name="P19"><text:s/>1<text:tab/>4-5<text:tab/>47<text:tab/>8</text:p><text:p text:style-name="P19"><text:s/>2<text:tab/>6-7<text:tab/>48<text:tab/>9</text:p><text:p text:style-name="P19"><text:s/>3<text:tab/>8-9, 14<text:tab/>49<text:tab/>10</text:p><text:p text:style-name="P19"><text:s/>4<text:tab/>9, 15-*10<text:tab/>50<text:tab/>11</text:p><text:p text:style-name="P19"><text:s/>5<text:tab/>11-12<text:tab/>51<text:tab/>12, 1-13</text:p><text:p text:style-name="P19"><text:s/>6<text:tab/>13<text:tab/>52, 1-12<text:tab/>12, 14-*13</text:p><text:p text:style-name="P19"><text:tab/><text:tab/><text:tab/><text:span text:style-name="T2">Romains</text:span></text:p><text:p text:style-name="P19"><text:s/>7<text:tab/>14<text:tab/>52, 13-*53<text:tab/>1, 1-17</text:p><text:p text:style-name="P19"><text:s/>8<text:tab/>15<text:tab/>54<text:tab/>1, 18-32</text:p><text:p text:style-name="P19"><text:s/>9<text:tab/>16<text:tab/>55-56, 8<text:tab/>2</text:p><text:p text:style-name="P19"><text:s/>10<text:tab/>17, 1-31<text:tab/>56, 9-*57<text:tab/>3</text:p><text:p text:style-name="P19"><text:s/>11<text:tab/>17, 32-18, 5<text:tab/>58<text:tab/>4, 1-22</text:p><text:p text:style-name="P19"><text:s/>12<text:tab/>18, 6-19, 7<text:tab/>59<text:tab/>4, 23-5, 11</text:p><text:p text:style-name="P19"><text:s/>13<text:tab/>19, 8-*20<text:tab/>60<text:tab/>5, 12-21</text:p><text:p text:style-name="P19"><text:s/>14<text:tab/>21-22<text:tab/>61<text:tab/>6, 1-14</text:p><text:p text:style-name="P19"><text:s/>15<text:tab/>23-24<text:tab/>62-63, 14<text:tab/>6, 15-7, 6</text:p><text:p text:style-name="P19"><text:s/>16<text:tab/>25<text:tab/>63, 15-*64<text:tab/>7, 7-25</text:p><text:p text:style-name="P19"><text:s/>17<text:tab/>26-27<text:tab/>65<text:tab/>8, 1-17</text:p><text:p text:style-name="P19"><text:s/>18<text:tab/>28-29<text:tab/>66<text:tab/>8, 18-39</text:p><text:p text:style-name="P19"><text:tab/><text:tab/><text:span text:style-name="T2">Michée</text:span></text:p><text:p text:style-name="P19"><text:s/>19<text:tab/>30-31<text:tab/>1-2<text:tab/>9, 1-29</text:p><text:p text:style-name="P19"><text:tab/><text:span text:style-name="T2">2 Samuel</text:span></text:p><text:p text:style-name="P19"><text:s/>20<text:tab/>1<text:tab/>3-4, 8<text:tab/>9, 30-*10</text:p><text:p text:style-name="P19"><text:s/>21<text:tab/>2<text:tab/>4, 9-*5<text:tab/>11, 1-12</text:p><text:p text:style-name="P19"><text:s/>22<text:tab/>3<text:tab/>6<text:tab/>11, 13-36</text:p><text:p text:style-name="P19"><text:s/>23<text:tab/>4-5<text:tab/>7<text:tab/>12</text:p><text:p text:style-name="P19"><text:tab/><text:tab/><text:span text:style-name="T2">Nahum</text:span></text:p><text:p text:style-name="P19"><text:s/>24<text:tab/>6<text:tab/>1<text:tab/>13</text:p><text:p text:style-name="P19"><text:s/>25<text:tab/>7<text:tab/>2-3<text:tab/>14, 1-18</text:p><text:p text:style-name="P19"><text:tab/><text:tab/><text:span text:style-name="T2">Habakuk</text:span></text:p><text:p text:style-name="P19"><text:s/>26<text:tab/>8-9<text:tab/>1<text:tab/>14, 19-15, 13</text:p><text:p text:style-name="P19"><text:s/>27<text:tab/>10-11<text:tab/>2<text:tab/>15, 14-33</text:p><text:p text:style-name="P19"><text:s/>28<text:tab/>12<text:tab/>3<text:tab/>16</text:p><text:p text:style-name="P23"><text:span text:style-name="T8"><text:tab/><text:tab/></text:span><text:span text:style-name="T3">Sophonie</text:span><text:span text:style-name="T1"><text:tab/></text:span><text:span text:style-name="T3">Galates</text:span></text:p><text:p text:style-name="P19"><text:s/>29<text:tab/>13<text:tab/>1<text:tab/>1</text:p><text:p text:style-name="P19"><text:s/>30<text:tab/>14<text:tab/>2<text:tab/>2</text:p><text:p text:style-name="P19"><text:s/>31<text:tab/>15<text:tab/>3<text:tab/>3, 1-14</text:p><text:p text:style-name="P35"><text:s text:c="3"/>* : Chapitre complet</text:p></draw:text-box></draw:frame><draw:frame draw:style-name="fr5" draw:name="Cadre6" text:anchor-type="paragraph" svg:x="9.499cm" svg:y="0.028cm" svg:width="9.486cm" draw:z-index="7"><draw:text-box fo:min-height="20.491cm"><text:p text:style-name="P1">JUIN</text:p><text:p text:style-name="P36"><text:tab/><text:span text:style-name="T2">Deutéronome <text:tab/>Cantique des c.<text:tab/>Luc</text:span></text:p><text:p text:style-name="P36"><text:s/>1<text:tab/>12<text:tab/>2, 8-3, 5<text:tab/>9, 37-62</text:p><text:p text:style-name="P36"><text:s/>2<text:tab/>13-14, 21<text:tab/>3, 6-5, 1<text:tab/>10, 1-24</text:p><text:p text:style-name="P36"><text:s/>3<text:tab/>14, 22-*15<text:tab/>5, 2-6, 9<text:tab/>10, 25-41</text:p><text:p text:style-name="P36"><text:s/>4<text:tab/>16<text:tab/>6, 10-*8<text:tab/>11, 1-13</text:p><text:p text:style-name="P36"><text:s/>5<text:tab/>17-18, 8<text:tab/><text:span text:style-name="T2">Abdias</text:span><text:span text:style-name="T9"><text:tab/>11, 14-36</text:span></text:p><text:p text:style-name="P39"><text:tab/><text:tab/><text:span text:style-name="T2">Joël</text:span></text:p><text:p text:style-name="P36"><text:s/>6<text:tab/>18, 9-*19<text:tab/>1<text:tab/>11, 37-54</text:p><text:p text:style-name="P36"><text:s/>7<text:tab/>20-21<text:tab/>2<text:tab/>12, 1-21</text:p><text:p text:style-name="P36"><text:s/>8<text:tab/>22-23, 8<text:tab/>3<text:tab/>12, 22-40</text:p><text:p text:style-name="P36"><text:tab/><text:tab/><text:span text:style-name="T2">Jonas</text:span></text:p><text:p text:style-name="P36"><text:s/>9<text:tab/>23, 9-*24<text:tab/>1-2<text:tab/>12, 41-59</text:p><text:p text:style-name="P36"><text:s/>10<text:tab/>25-26<text:tab/>3-4<text:tab/>13, 1-21</text:p><text:p text:style-name="P36"><text:tab/><text:tab/><text:span text:style-name="T2">Amos</text:span></text:p><text:p text:style-name="P36"><text:s/>11<text:tab/>27<text:tab/>1-2<text:tab/>13, 22-35</text:p><text:p text:style-name="P36"><text:s/>12<text:tab/>28, 1-37<text:tab/>3-4<text:tab/>14, 1-24</text:p><text:p text:style-name="P36"><text:s/>13<text:tab/>28, 38-68<text:tab/>5-6<text:tab/>14, 25_15, 10</text:p><text:p text:style-name="P36"><text:s/>14<text:tab/>29<text:tab/>7-8<text:tab/>15, 11-32</text:p><text:p text:style-name="P36"><text:s/>15<text:tab/>30-31, 13<text:tab/>9<text:tab/>16</text:p><text:p text:style-name="P36"><text:tab/><text:tab/><text:span text:style-name="T2">Osée</text:span></text:p><text:p text:style-name="P36"><text:s/>16<text:tab/>31, 14-32, 14<text:tab/>1<text:tab/>17, 1-19</text:p><text:p text:style-name="P36"><text:s/>17<text:tab/>32, 15-52<text:tab/>2-3<text:tab/>17, 20-18, 14</text:p><text:p text:style-name="P36"><text:s/>18<text:tab/>33<text:tab/>4-6, 3<text:tab/>18, 15-43</text:p><text:p text:style-name="P45"><text:span text:style-name="T6"><text:s/>19<text:tab/>34<text:tab/>6, 4-*</text:span>7<text:tab/>19, 1-28</text:p><text:p text:style-name="P45"><text:tab/><text:span text:style-name="T3">Josué</text:span></text:p><text:p text:style-name="P36"><text:s/>20<text:tab/>1<text:tab/>8-9<text:tab/>19, 29-48<text:tab/></text:p><text:p text:style-name="P36"><text:s/>21<text:tab/>2<text:tab/>10-11<text:tab/>20, 1-19</text:p><text:p text:style-name="P36"><text:s/>22<text:tab/>3<text:tab/>12-14<text:tab/>20, 20-21, 4</text:p><text:p text:style-name="P36"><text:tab/><text:tab/><text:span text:style-name="T2">Ésaïe</text:span></text:p><text:p text:style-name="P36"><text:s/>23<text:tab/>4-5, 12<text:tab/>1<text:tab/>21, 5-38</text:p><text:p text:style-name="P36"><text:s/>24<text:tab/>5, 13-*6<text:tab/>2<text:tab/>22, 1-30</text:p><text:p text:style-name="P36"><text:s/>25<text:tab/>7<text:tab/>3-4<text:tab/>22, 31-53</text:p><text:p text:style-name="P36"><text:s/>26<text:tab/>8<text:tab/>5<text:tab/>22, 54-23, 12</text:p><text:p text:style-name="P36"><text:s/>27<text:tab/>9<text:tab/>6<text:tab/>23, 13-46</text:p><text:p text:style-name="P36"><text:s/>28<text:tab/>10<text:tab/>7-8, 4<text:tab/>23, 47-24, 12</text:p><text:p text:style-name="P36"><text:s/>29<text:tab/>11-12<text:tab/>8, 5-9, 7<text:tab/>24, 13-35</text:p><text:p text:style-name="P36"><text:s/>30<text:tab/>13<text:tab/>9, 8-10, 4<text:tab/>24, 36-53</text:p><text:p text:style-name="P36"/><text:p text:style-name="P36"><text:s/>* : Chapitre complet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Cadre8" text:anchor-type="paragraph" svg:x="-0.025cm" svg:y="0.016cm" svg:width="9.525cm" draw:z-index="8"><draw:text-box fo:min-height="20.486cm"><text:p text:style-name="P2">SEPTEMBRE</text:p><text:p text:style-name="P42"><text:tab/><text:span text:style-name="T1">2 Samuel<text:tab/>Jérémie<text:tab/>Galates</text:span></text:p><text:p text:style-name="P37"><text:s/>1<text:tab/>16-17<text:tab/>1<text:tab/>3, 15-29</text:p><text:p text:style-name="P37"><text:s/>2<text:tab/>18-19, 8<text:tab/>2-3, 5<text:tab/>4, 1-20</text:p><text:p text:style-name="P37"><text:s/>3<text:tab/>19, 9-43<text:tab/>3, 6-4, 2<text:tab/>4, 21-5, 9</text:p><text:p text:style-name="P37"><text:s/>4<text:tab/>20<text:tab/>4, 3-31<text:tab/>5, 10-26</text:p><text:p text:style-name="P37"><text:s/>5<text:tab/>21<text:tab/>5<text:tab/>6</text:p><text:p text:style-name="P37"><text:tab/><text:tab/><text:tab/><text:span text:style-name="T2">Éphésiens</text:span></text:p><text:p text:style-name="P37"><text:s/>6<text:tab/>22<text:tab/>6<text:tab/>1, 1-14<text:tab/></text:p><text:p text:style-name="P37"><text:s/>7<text:tab/>23<text:tab/>7<text:tab/>1, 15-2, 10</text:p><text:p text:style-name="P37"><text:s/>8<text:tab/>24<text:tab/>8<text:tab/>2, 11-22</text:p><text:p text:style-name="P42"><text:tab/><text:span text:style-name="T1">1 Rois</text:span></text:p><text:p text:style-name="P37"><text:s/>9<text:tab/>1<text:tab/>9<text:tab/>3</text:p><text:p text:style-name="P37"><text:s/>10<text:tab/>2<text:tab/>10<text:tab/>4, 1-16</text:p><text:p text:style-name="P37"><text:s/>11<text:tab/>3<text:tab/>11<text:tab/>4, 17-32</text:p><text:p text:style-name="P37"><text:s/>12<text:tab/>4-5<text:tab/>12<text:tab/>5, 1-21</text:p><text:p text:style-name="P37"><text:s/>13<text:tab/>6<text:tab/>13<text:tab/>5, 22-6, 9</text:p><text:p text:style-name="P37"><text:s/>14<text:tab/>7<text:tab/>14<text:tab/>6, 10-24</text:p><text:p text:style-name="P37"><text:tab/><text:tab/><text:tab/><text:span text:style-name="T2">Philippiens</text:span></text:p><text:p text:style-name="P37"><text:s/>15<text:tab/>8, 1-30<text:tab/>15<text:tab/>1, 1-20</text:p><text:p text:style-name="P37"><text:s/>16<text:tab/>8, 31-66<text:tab/>16<text:tab/>1, 21-2, 11</text:p><text:p text:style-name="P37"><text:s/>17<text:tab/>9<text:tab/>17<text:tab/>2, 12-30</text:p><text:p text:style-name="P37"><text:s/>18<text:tab/>10<text:tab/>18<text:tab/>3-4, 1</text:p><text:p text:style-name="P37"><text:s/>19<text:tab/>11<text:tab/>19-20<text:tab/>4, 2-23</text:p><text:p text:style-name="P37"><text:tab/><text:tab/><text:tab/><text:span text:style-name="T2">Colossiens</text:span></text:p><text:p text:style-name="P37"><text:s/>20<text:tab/>12<text:tab/>21-22<text:tab/>1, 1-20</text:p><text:p text:style-name="P37"><text:s/>21<text:tab/>13, 1-32<text:tab/>23<text:tab/>1, 21-2, 7</text:p><text:p text:style-name="P37"><text:s/>22<text:tab/>13, 33-*14<text:tab/>24-25<text:tab/>2, 8-3, 4</text:p><text:p text:style-name="P37"><text:s/>23<text:tab/>15, 1-32<text:tab/>26<text:tab/>3, 5-4, 1</text:p><text:p text:style-name="P37"><text:s/>24<text:tab/>15, 33-*16<text:tab/>27-28<text:tab/>4, 2-18</text:p><text:p text:style-name="P37"><text:s/>25<text:tab/>17<text:tab/>29<text:tab/><text:span text:style-name="T2">Philémon</text:span></text:p><text:p text:style-name="P46"><text:tab/><text:tab/><text:tab/>Hébreux</text:p><text:p text:style-name="P37"><text:s/>26<text:tab/>18<text:tab/>30<text:tab/>1</text:p><text:p text:style-name="P37"><text:s/>27<text:tab/>19<text:tab/>31<text:tab/>2</text:p><text:p text:style-name="P37"><text:s/>28<text:tab/>20<text:tab/>32, 1-25<text:tab/>3</text:p><text:p text:style-name="P37"><text:s/>29<text:tab/>21<text:tab/>32, 26-44<text:tab/>4, 1-13</text:p><text:p text:style-name="P37"><text:s/>30<text:tab/>22<text:tab/>33<text:tab/>4, 14-5, 10</text:p><text:p text:style-name="P37"/><text:p text:style-name="P37"><text:s/>* : Chapitre complet</text:p></draw:text-box></draw:frame><draw:frame draw:style-name="fr3" draw:name="Cadre9" text:anchor-type="paragraph" svg:x="9.499cm" svg:y="0.016cm" svg:width="9.486cm" draw:z-index="9"><draw:text-box fo:min-height="20.481cm"><text:p text:style-name="P1">NOVEMBRE</text:p><text:p text:style-name="P43"><text:tab/><text:span text:style-name="T1">1 Chroniques<text:tab/>Ézéchiel<text:tab/>Jean</text:span></text:p><text:p text:style-name="P40"><text:s/>1<text:tab/>13-14<text:tab/>14-15<text:tab/>5, 1-23</text:p><text:p text:style-name="P40"><text:s/>2<text:tab/>15<text:tab/>16, 1-34<text:tab/>5, 24-47</text:p><text:p text:style-name="P40"><text:s/>3<text:tab/>16<text:tab/>16, 35-63<text:tab/>6, 1-21</text:p><text:p text:style-name="P40"><text:s/>4<text:tab/>17-18<text:tab/>17<text:tab/>6, 22-40</text:p><text:p text:style-name="P40"><text:s/>5<text:tab/>19-20<text:tab/>18-19<text:tab/>6, 41-7, 11</text:p><text:p text:style-name="P40"><text:s/>6<text:tab/>21<text:tab/>20<text:tab/>7, 12-30</text:p><text:p text:style-name="P40"><text:s/>7<text:tab/>22-23<text:tab/>21<text:tab/>7, 31-8, 11</text:p><text:p text:style-name="P40"><text:s/>8<text:tab/>24-25<text:tab/>22<text:tab/>8, 12-30</text:p><text:p text:style-name="P40"><text:s/>9<text:tab/>26-27<text:tab/>23<text:tab/>8, 31-59</text:p><text:p text:style-name="P40"><text:s/>10<text:tab/>28<text:tab/>24-25<text:tab/>9, 1-17</text:p><text:p text:style-name="P40"><text:s/>11<text:tab/>29<text:tab/>26<text:tab/>9, 18-41</text:p><text:p text:style-name="P40"><text:tab/><text:span text:style-name="T2">2 Chroniques</text:span></text:p><text:p text:style-name="P40"><text:s/>12<text:tab/>1-2<text:tab/>27<text:tab/>10, 1-18</text:p><text:p text:style-name="P40"><text:s/>13<text:tab/>3-4<text:tab/>28<text:tab/>10, 19-42</text:p><text:p text:style-name="P40"><text:s/>14<text:tab/>5-6, 11<text:tab/>29-30, 19<text:tab/>11, 1-27</text:p><text:p text:style-name="P40"><text:s/>15<text:tab/>6, 12-42<text:tab/>30, 20-*31<text:tab/>11, 28-54</text:p><text:p text:style-name="P40"><text:s/>16<text:tab/>7<text:tab/>32<text:tab/>11, 55-12, 19</text:p><text:p text:style-name="P40"><text:s/>17<text:tab/>8-9<text:tab/>33<text:tab/>12, 20-50</text:p><text:p text:style-name="P40"><text:s/>18<text:tab/>10-11<text:tab/>34<text:tab/>13, 1-30</text:p><text:p text:style-name="P40"><text:s/>19<text:tab/>12-13<text:tab/>35-36, 15<text:tab/>13, 31-14, 14</text:p><text:p text:style-name="P40"><text:s/>20<text:tab/>14-15<text:tab/>36, 16-38<text:tab/>14, 15-31</text:p><text:p text:style-name="P40"><text:s/>21<text:tab/>16-17<text:tab/>37<text:tab/>15, 1-16</text:p><text:p text:style-name="P40"><text:s/>22<text:tab/>18-19<text:tab/>38<text:tab/>15, 17-16, 15</text:p><text:p text:style-name="P40"><text:s/>23<text:tab/>20<text:tab/>39<text:tab/>16, 16-33</text:p><text:p text:style-name="P40"><text:s/>24<text:tab/>21-22<text:tab/>40<text:tab/>17</text:p><text:p text:style-name="P40"><text:s/>25<text:tab/>23-24<text:tab/>41<text:tab/>18, 1-27</text:p><text:p text:style-name="P40"><text:s/>26<text:tab/>25<text:tab/>42<text:tab/>18, 28-19, 16</text:p><text:p text:style-name="P40"><text:s/>27<text:tab/>26<text:tab/>43<text:tab/>19, 17-42</text:p><text:p text:style-name="P40"><text:s/>28<text:tab/>27-28<text:tab/>44<text:tab/>20, 1-18</text:p><text:p text:style-name="P40"><text:s/>29<text:tab/>29<text:tab/>45<text:tab/>20, 19-31</text:p><text:p text:style-name="P40"><text:s/>30<text:tab/>30<text:tab/>46<text:tab/>21</text:p><text:p text:style-name="P40"/><text:p text:style-name="P40"><text:s/>* : Chapitre complet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10" text:anchor-type="paragraph" svg:x="0.023cm" svg:y="0.016cm" svg:width="9.477cm" draw:z-index="10"><draw:text-box fo:min-height="20.503cm"><text:p text:style-name="P1">DÉCEMBRE</text:p><text:p text:style-name="P20"><text:tab/><text:span text:style-name="T1">2 Chroniques<text:tab/>Ézéchiel<text:tab/>1 Jean</text:span></text:p><text:p text:style-name="P21"><text:s/>1<text:tab/>31<text:tab/>47<text:tab/>1-2, 11</text:p><text:p text:style-name="P21"><text:s/>2<text:tab/>32<text:tab/>48<text:tab/>2, 12-29</text:p><text:p text:style-name="P21"><text:tab/><text:tab/><text:span text:style-name="T2">Daniel</text:span></text:p><text:p text:style-name="P21"><text:s/>3<text:tab/>33<text:tab/>1<text:tab/>3</text:p><text:p text:style-name="P21"><text:s/>4<text:tab/>34<text:tab/>2, 1-23<text:tab/>4</text:p><text:p text:style-name="P21"><text:s/>5<text:tab/>35<text:tab/>2, 24-49<text:tab/>5</text:p><text:p text:style-name="P21"><text:s/>6<text:tab/>36<text:tab/>3<text:tab/><text:span text:style-name="T2">2 Jean, <text:s/>3 Jean</text:span></text:p><text:p text:style-name="P24"><text:tab/>Esdras</text:p><text:p text:style-name="P21"><text:s/>7<text:tab/>1-2<text:tab/>4<text:tab/><text:span text:style-name="T2">Jude</text:span></text:p><text:p text:style-name="P24"><text:tab/><text:tab/><text:tab/>Apocalypse</text:p><text:p text:style-name="P21"><text:s/>8<text:tab/>3-4<text:tab/>5<text:tab/>1</text:p><text:p text:style-name="P21"><text:s/>9<text:tab/>5<text:tab/>6<text:tab/>2, 1-17</text:p><text:p text:style-name="P21"><text:s/>10<text:tab/>6<text:tab/>7<text:tab/>2, 18-3, 6</text:p><text:p text:style-name="P21"><text:s/>11<text:tab/>7<text:tab/>8<text:tab/>3, 7-22</text:p><text:p text:style-name="P21"><text:s/>12<text:tab/>8<text:tab/>9<text:tab/>4</text:p><text:p text:style-name="P21"><text:s/>13<text:tab/>9<text:tab/>10<text:tab/>5</text:p><text:p text:style-name="P21"><text:s/>14<text:tab/>10<text:tab/>11, 1-20<text:tab/>6</text:p><text:p text:style-name="P21"><text:tab/><text:span text:style-name="T2">Néhémie</text:span></text:p><text:p text:style-name="P21"><text:s/>15<text:tab/>1-2<text:tab/>11, 21-45<text:tab/>7</text:p><text:p text:style-name="P21"><text:s/>16<text:tab/>3<text:tab/>12<text:tab/>8</text:p><text:p text:style-name="P22"><text:tab/><text:tab/><text:span text:style-name="T2">Aggée</text:span></text:p><text:p text:style-name="P21"><text:s/>17<text:tab/>4<text:tab/>1<text:tab/>9</text:p><text:p text:style-name="P21"><text:s/>18<text:tab/>5<text:tab/>2<text:tab/>10</text:p><text:p text:style-name="P21"><text:tab/><text:tab/><text:span text:style-name="T2">Zacharie</text:span></text:p><text:p text:style-name="P21"><text:s/>19<text:tab/>6<text:tab/>1<text:tab/>11</text:p><text:p text:style-name="P21"><text:s/>20<text:tab/>7<text:tab/>2-3<text:tab/>12</text:p><text:p text:style-name="P21"><text:s/>21<text:tab/>8<text:tab/>4<text:tab/>13</text:p><text:p text:style-name="P21"><text:s/>22<text:tab/>9<text:tab/>5-6<text:tab/>14</text:p><text:p text:style-name="P21"><text:s/>23<text:tab/>10-11<text:tab/>7<text:tab/>15</text:p><text:p text:style-name="P21"><text:s/>24<text:tab/>12<text:tab/>8<text:tab/>16</text:p><text:p text:style-name="P21"><text:s/>25<text:tab/>13<text:tab/>9-10<text:tab/>17</text:p><text:p text:style-name="P21"><text:tab/><text:span text:style-name="T2">Esther</text:span></text:p><text:p text:style-name="P21"><text:s/>26<text:tab/>1<text:tab/>11<text:tab/>18</text:p><text:p text:style-name="P21"><text:s/>27<text:tab/>2<text:tab/>12-13, 6<text:tab/>19, 1-10</text:p><text:p text:style-name="P21"><text:s/>28<text:tab/>3-4<text:tab/>13, 7-*14<text:tab/>19, 11-20, 6</text:p><text:p text:style-name="P21"><text:tab/><text:tab/><text:span text:style-name="T2">Malachie</text:span></text:p><text:p text:style-name="P21"><text:s/>29<text:tab/>5-6<text:tab/>1-2, 9<text:tab/>20, 7-21, 8</text:p><text:p text:style-name="P21"><text:s/>30<text:tab/>7-8<text:tab/>2, 10-3, 6<text:tab/>21, 9-22, 5</text:p><text:p text:style-name="P21"><text:s/>31<text:tab/>9-10<text:tab/>3, 7-*4<text:tab/>22, 6-21</text:p><text:p text:style-name="P21"><text:s/>* : Chapitre complet</text:p></draw:text-box></draw:frame><draw:frame draw:style-name="fr1" draw:name="Cadre11" text:anchor-type="paragraph" svg:x="9.499cm" svg:y="0.016cm" svg:width="9.506cm" draw:z-index="11"><draw:text-box fo:min-height="20.475cm"><text:p text:style-name="P47">OCTOBRE</text:p><text:p text:style-name="P38"><text:tab/><text:span text:style-name="T2">2 Rois<text:tab/>Jérémie<text:tab/>Hébreux</text:span></text:p><text:p text:style-name="P41"><text:s/>1<text:tab/>1<text:tab/>34<text:tab/>5, 11-*6</text:p><text:p text:style-name="P41"><text:s/>2<text:tab/>2<text:tab/>35<text:tab/>7</text:p><text:p text:style-name="P41"><text:s/>3<text:tab/>3<text:tab/>36<text:tab/>8</text:p><text:p text:style-name="P41"><text:s/>4<text:tab/>4<text:tab/>37<text:tab/>9, 1-14</text:p><text:p text:style-name="P41"><text:s/>5<text:tab/>5<text:tab/>38<text:tab/>9, 15-28</text:p><text:p text:style-name="P41"><text:s/>6<text:tab/>6, 1-23<text:tab/>39-40<text:tab/>10, 1-18</text:p><text:p text:style-name="P41"><text:s/>7<text:tab/>6, 24-*7<text:tab/>41-42, 6<text:tab/>10, 19-39</text:p><text:p text:style-name="P41"><text:s/>8<text:tab/>8<text:tab/>42, 7-*43<text:tab/>11, 1-16</text:p><text:p text:style-name="P41"><text:s/>9<text:tab/>9<text:tab/>44<text:tab/>11, 17-40</text:p><text:p text:style-name="P41"><text:s/>10<text:tab/>10<text:tab/>45-47<text:tab/>12, 1-17</text:p><text:p text:style-name="P41"><text:s/>11<text:tab/>11-12<text:tab/>48<text:tab/>12, 18-13, 6</text:p><text:p text:style-name="P41"><text:s/>12<text:tab/>13-14, 22<text:tab/>49<text:tab/>13, 7-25</text:p><text:p text:style-name="P41"><text:tab/><text:tab/><text:tab/><text:span text:style-name="T2">Tite</text:span></text:p><text:p text:style-name="P41"><text:s/>13<text:tab/>14, 23-15, 31<text:tab/>50, 1-20<text:tab/>1-2, 8</text:p><text:p text:style-name="P41"><text:s/>14<text:tab/>15, 32-*16<text:tab/>50, 21-46<text:tab/>2, 9-*3</text:p><text:p text:style-name="P41"><text:tab/><text:tab/><text:tab/><text:span text:style-name="T2">1 Timothée</text:span></text:p><text:p text:style-name="P41"><text:s/>15<text:tab/>17<text:tab/>51, 1-24<text:tab/>1</text:p><text:p text:style-name="P41"><text:s/>16<text:tab/>18<text:tab/>51, 25-64<text:tab/>2</text:p><text:p text:style-name="P41"><text:s/>17<text:tab/>19<text:tab/>52<text:tab/>3</text:p><text:p text:style-name="P38"><text:tab/><text:tab/><text:span text:style-name="T2">Lamentations</text:span></text:p><text:p text:style-name="P41"><text:s/>18<text:tab/>20-21, 18<text:tab/>1<text:tab/>4</text:p><text:p text:style-name="P41"><text:s/>19<text:tab/>21, 19-*22<text:tab/>2<text:tab/>5</text:p><text:p text:style-name="P41"><text:s/>20<text:tab/>23<text:tab/>3<text:tab/>6</text:p><text:p text:style-name="P41"><text:tab/><text:tab/><text:tab/><text:span text:style-name="T2">2 Timothée</text:span></text:p><text:p text:style-name="P41"><text:s/>21<text:tab/>24<text:tab/>4-5<text:tab/>1</text:p><text:p text:style-name="P41"><text:tab/><text:tab/><text:span text:style-name="T2">Ézéchiel</text:span></text:p><text:p text:style-name="P41"><text:s/>22<text:tab/>25<text:tab/>1<text:tab/>2</text:p><text:p text:style-name="P41"><text:tab/><text:span text:style-name="T2">1 Chroniques</text:span></text:p><text:p text:style-name="P41"><text:s/>23<text:tab/>1<text:tab/>2-3, 15<text:tab/>3</text:p><text:p text:style-name="P41"><text:s/>24<text:tab/>2<text:tab/>3, 16-*4<text:tab/>4</text:p><text:p text:style-name="P41"><text:tab/><text:tab/><text:tab/><text:span text:style-name="T2">Jean</text:span></text:p><text:p text:style-name="P41"><text:s/>25<text:tab/>3-4, 23<text:tab/>5-6<text:tab/>1, 1-18</text:p><text:p text:style-name="P41"><text:s/>26<text:tab/>4, 24-*5<text:tab/>7<text:tab/>1, 19-51</text:p><text:p text:style-name="P41"><text:s/>27<text:tab/>6<text:tab/>8-9<text:tab/>2, 1-22</text:p><text:p text:style-name="P41"><text:s/>28<text:tab/>7<text:tab/>10<text:tab/>2, 23-3, 21</text:p><text:p text:style-name="P41"><text:s/>29<text:tab/>8-9<text:tab/>11<text:tab/>3, 22-36</text:p><text:p text:style-name="P41"><text:s/>30<text:tab/>10-11<text:tab/>12<text:tab/>4, 1-30</text:p><text:p text:style-name="P41"><text:s/>31<text:tab/>12<text:tab/>13<text:tab/>4, 31-54</text:p><text:p text:style-name="P44"><text:s/>* : Chapitre complet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noldBoeD" svg:font-family="ArnoldBoeD" style:font-family-generic="decorative" style:font-pitch="variable"/>
    <style:font-face style:name="Clarendon Condensed" svg:font-family="'Clarendon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10D0000024579DCA46CCFC3A438.png" xlink:type="simple" xlink:show="embed" xlink:actuate="onLoad"/>
    <draw:fill-image draw:name="Bitmap_20_10" draw:display-name="Bitmap 10" xlink:href="Pictures/100002010000010D00000245B49219CE3437E37D.png" xlink:type="simple" xlink:show="embed" xlink:actuate="onLoad"/>
    <draw:fill-image draw:name="Bitmap_20_11" draw:display-name="Bitmap 11" xlink:href="Pictures/100002010000010D00000245752D0991CA5F9D01.png" xlink:type="simple" xlink:show="embed" xlink:actuate="onLoad"/>
    <draw:fill-image draw:name="Bitmap_20_12" draw:display-name="Bitmap 12" xlink:href="Pictures/100002010000010D000002454C71C1AE8F7C11CC.png" xlink:type="simple" xlink:show="embed" xlink:actuate="onLoad"/>
    <draw:fill-image draw:name="Bitmap_20_2" draw:display-name="Bitmap 2" xlink:href="Pictures/100002010000010D0000024540806C538AE028F5.png" xlink:type="simple" xlink:show="embed" xlink:actuate="onLoad"/>
    <draw:fill-image draw:name="Bitmap_20_3" draw:display-name="Bitmap 3" xlink:href="Pictures/100002010000010D0000024513CD7AC9916E8354.png" xlink:type="simple" xlink:show="embed" xlink:actuate="onLoad"/>
    <draw:fill-image draw:name="Bitmap_20_4" draw:display-name="Bitmap 4" xlink:href="Pictures/100002010000010D00000245813F7C0C74885689.png" xlink:type="simple" xlink:show="embed" xlink:actuate="onLoad"/>
    <draw:fill-image draw:name="Bitmap_20_5" draw:display-name="Bitmap 5" xlink:href="Pictures/100002010000010D00000245EB2EA2A92A2571E5.png" xlink:type="simple" xlink:show="embed" xlink:actuate="onLoad"/>
    <draw:fill-image draw:name="Bitmap_20_6" draw:display-name="Bitmap 6" xlink:href="Pictures/100002010000010D0000024560F26039D5DCD7C1.png" xlink:type="simple" xlink:show="embed" xlink:actuate="onLoad"/>
    <draw:fill-image draw:name="Bitmap_20_7" draw:display-name="Bitmap 7" xlink:href="Pictures/100002010000010D000002459811B8596E972570.png" xlink:type="simple" xlink:show="embed" xlink:actuate="onLoad"/>
    <draw:fill-image draw:name="Bitmap_20_8" draw:display-name="Bitmap 8" xlink:href="Pictures/100002010000010D000002452A91B2F6D44D0F99.png" xlink:type="simple" xlink:show="embed" xlink:actuate="onLoad"/>
    <draw:fill-image draw:name="Bitmap_20_9" draw:display-name="Bitmap 9" xlink:href="Pictures/100002010000010D0000024559AEA80690FF5B0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07-12-31T11:03:25</meta:creation-date>
    <dc:date>2021-05-14T23:39:10.998000000</dc:date>
    <meta:editing-cycles>23</meta:editing-cycles>
    <meta:editing-duration>PT1H6M54S</meta:editing-duration>
    <meta:document-statistic meta:table-count="0" meta:image-count="0" meta:object-count="0" meta:page-count="6" meta:paragraph-count="449" meta:word-count="2163" meta:character-count="8742" meta:non-whitespace-character-count="6532"/>
    <meta:user-defined meta:name="Info 1"/>
    <meta:user-defined meta:name="Info 2"/>
    <meta:user-defined meta:name="Info 3"/>
    <meta:user-defined meta:name="Info 4"/>
  </office:meta>
</office:document-meta>
</file>